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1AB67CAD8790472E1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889cm" fo:margin-left="0.116cm" fo:margin-top="0cm" fo:margin-bottom="0cm" table:align="left" style:writing-mode="lr-tb"/>
    </style:style>
    <style:style style:name="Tabela1.A" style:family="table-column">
      <style:table-column-properties style:column-width="4.83cm"/>
    </style:style>
    <style:style style:name="Tabela1.B" style:family="table-column">
      <style:table-column-properties style:column-width="6.57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1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B1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1efc52"/>
    </style:style>
    <style:style style:name="P2" style:family="paragraph" style:parent-style-name="Standard">
      <style:paragraph-properties fo:text-align="center" style:justify-single-word="false"/>
      <style:text-properties officeooo:paragraph-rsid="0017bc92"/>
    </style:style>
    <style:style style:name="P3" style:family="paragraph" style:parent-style-name="Standard">
      <style:paragraph-properties fo:text-align="center" style:justify-single-word="false"/>
      <style:text-properties officeooo:paragraph-rsid="0018fb33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fc52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efc52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style:font-name="Calibri1" officeooo:paragraph-rsid="0017bc92" style:font-name-complex="Calibri2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1" officeooo:paragraph-rsid="0017bc92" style:font-name-complex="Calibri2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1" officeooo:paragraph-rsid="0018fb33" style:font-name-complex="Calibri2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17bc92" style:font-weight-asian="bold" style:font-name-complex="Calibri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17bc92" style:font-name-asian="Calibri2" style:font-weight-asian="bold" style:font-name-complex="Calibri2" style:font-size-complex="12pt"/>
    </style:style>
    <style:style style:name="P11" style:family="paragraph" style:parent-style-name="Standard">
      <style:paragraph-properties fo:line-height="102%" fo:text-align="center" style:justify-single-word="false"/>
      <style:text-properties style:font-name="Calibri1" officeooo:paragraph-rsid="0017bc92" style:font-name-complex="Calibri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1" officeooo:paragraph-rsid="0017bc92" style:font-name-complex="Calibri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officeooo:paragraph-rsid="0018fb33" style:font-name-complex="Calibri2" style:font-size-complex="12pt"/>
    </style:style>
    <style:style style:name="P14" style:family="paragraph" style:parent-style-name="Standard">
      <style:text-properties style:font-name="Calibri1" officeooo:paragraph-rsid="0017bc92" style:font-name-complex="Calibri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officeooo:paragraph-rsid="0017bc92" style:font-name-complex="Calibri2" style:font-size-complex="12pt"/>
    </style:style>
    <style:style style:name="P16" style:family="paragraph" style:parent-style-name="Standard">
      <style:paragraph-properties>
        <style:tab-stops>
          <style:tab-stop style:position="8.731cm"/>
        </style:tab-stops>
      </style:paragraph-properties>
      <style:text-properties style:font-name="Calibri1" fo:font-weight="bold" officeooo:paragraph-rsid="0017bc92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weight="bold" officeooo:paragraph-rsid="0017bc92" style:font-weight-asian="bold" style:font-name-complex="Calibri2" style:font-size-complex="12pt" style:font-weight-complex="bold"/>
    </style:style>
    <style:style style:name="P18" style:family="paragraph" style:parent-style-name="Standard">
      <style:text-properties style:font-name="Calibri1" fo:font-weight="bold" officeooo:paragraph-rsid="0017bc92" style:font-weight-asian="bold" style:font-name-complex="Calibri2" style:font-size-complex="12pt" style:font-weight-complex="bold"/>
    </style:style>
    <style:style style:name="P19" style:family="paragraph" style:parent-style-name="Standard">
      <style:text-properties officeooo:paragraph-rsid="0017bc92" style:font-size-complex="12pt"/>
    </style:style>
    <style:style style:name="P20" style:family="paragraph" style:parent-style-name="Standard">
      <style:text-properties officeooo:paragraph-rsid="0017bc92"/>
    </style:style>
    <style:style style:name="P21" style:family="paragraph" style:parent-style-name="Standard">
      <style:paragraph-properties fo:text-align="justify" style:justify-single-word="false"/>
      <style:text-properties officeooo:paragraph-rsid="0017bc92"/>
    </style:style>
    <style:style style:name="P22" style:family="paragraph" style:parent-style-name="Standard">
      <style:paragraph-properties fo:margin-left="0cm" fo:margin-right="0cm" fo:line-height="102%" fo:text-align="center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24" style:family="paragraph" style:parent-style-name="Standard">
      <style:paragraph-properties fo:margin-left="0cm" fo:margin-right="0cm" fo:line-height="102%" fo:text-align="center" style:justify-single-word="false" fo:text-indent="0cm" style:auto-text-indent="false"/>
      <style:text-properties style:font-name="Calibri1" officeooo:rsid="001fd8a3" officeooo:paragraph-rsid="001fd8a3" style:font-name-complex="Calibri2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officeooo:rsid="0017bc92" officeooo:paragraph-rsid="0017bc92" style:font-name-complex="Calibri2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weight="bold" officeooo:paragraph-rsid="0017bc92" style:font-weight-asian="bold" style:font-name-complex="Calibri2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bc92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officeooo:paragraph-rsid="0017bc92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Calibri" fo:font-weight="bold" officeooo:rsid="0018dea2" officeooo:paragraph-rsid="0018dea2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style:font-name="Calibri" officeooo:rsid="0018dea2" officeooo:paragraph-rsid="0018dea2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1" officeooo:paragraph-rsid="0017bc92" style:font-name-asian="Times New Roman" style:font-name-complex="Calibri2" style:font-size-complex="12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1" fo:font-weight="bold" officeooo:paragraph-rsid="0017bc92" style:font-name-asian="Times New Roman" style:font-weight-asian="bold" style:font-name-complex="Calibri2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19cm" loext:contextual-spacing="false" fo:line-height="100%" fo:text-align="start" style:justify-single-word="false" fo:text-indent="0cm" style:auto-text-indent="false">
        <style:tab-stops>
          <style:tab-stop style:position="4.233cm"/>
        </style:tab-stops>
      </style:paragraph-properties>
      <style:text-properties style:font-name="Calibri1" officeooo:paragraph-rsid="0017bc92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219cm" loext:contextual-spacing="false" fo:line-height="100%" fo:text-align="start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219cm" loext:contextual-spacing="false" fo:line-height="100%" fo:text-align="justify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3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3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color="#000000" style:font-name="Calibri1" officeooo:paragraph-rsid="0017bc92" style:font-name-complex="Calibri2" style:font-size-complex="12pt"/>
    </style:style>
    <style:style style:name="P38" style:family="paragraph" style:parent-style-name="No_20_Spacing">
      <style:paragraph-properties fo:margin-left="0cm" fo:margin-right="0cm" fo:text-align="center" style:justify-single-word="false" fo:text-indent="0cm" style:auto-text-indent="false" fo:break-before="page"/>
      <style:text-properties fo:color="#000000" style:font-name="Calibri1" officeooo:paragraph-rsid="0017bc92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.215cm" loext:contextual-spacing="false" fo:line-height="100%" fo:text-align="justify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.215cm" loext:contextual-spacing="false" fo:line-height="100%" fo:text-align="start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24cm" loext:contextual-spacing="false" fo:line-height="100%" fo:text-align="start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43" style:family="paragraph" style:parent-style-name="Standard">
      <style:paragraph-properties fo:margin-left="0cm" fo:margin-right="0cm" fo:margin-top="0cm" fo:margin-bottom="0.236cm" loext:contextual-spacing="false" fo:line-height="100%" fo:text-align="start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Standard">
      <style:paragraph-properties fo:margin-left="7.251cm" fo:margin-right="0cm" fo:line-height="100%" fo:text-indent="0cm" style:auto-text-indent="false"/>
      <style:text-properties officeooo:paragraph-rsid="0017bc92"/>
    </style:style>
    <style:style style:name="P46" style:family="paragraph" style:parent-style-name="Standard">
      <style:paragraph-properties fo:margin-left="7.251cm" fo:margin-right="0cm" fo:line-height="100%" fo:text-align="justify" style:justify-single-word="false" fo:text-indent="0cm" style:auto-text-indent="false"/>
      <style:text-properties officeooo:paragraph-rsid="0017bc92"/>
    </style:style>
    <style:style style:name="P4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Calibri1" fo:font-weight="bold" officeooo:paragraph-rsid="0017bc92" style:font-weight-asian="bold" style:font-name-complex="Calibri2" style:font-size-complex="12pt"/>
    </style:style>
    <style:style style:name="P48" style:family="paragraph" style:parent-style-name="Standard">
      <style:paragraph-properties fo:margin-left="11.001cm" fo:margin-right="0cm" fo:line-height="100%" fo:text-align="end" style:justify-single-word="false" fo:text-indent="-3cm" style:auto-text-indent="false"/>
      <style:text-properties fo:color="#00000a" style:font-name="Calibri1" officeooo:paragraph-rsid="0017bc92" style:font-name-asian="Times New Roman" style:font-name-complex="Calibri2" style:font-size-complex="12pt"/>
    </style:style>
    <style:style style:name="P49" style:family="paragraph" style:parent-style-name="Standard">
      <style:paragraph-properties fo:margin-left="11.001cm" fo:margin-right="0cm" fo:line-height="100%" fo:text-align="end" style:justify-single-word="false" fo:text-indent="-3cm" style:auto-text-indent="false"/>
      <style:text-properties officeooo:paragraph-rsid="0017bc92"/>
    </style:style>
    <style:style style:name="P50" style:family="paragraph" style:parent-style-name="Standard">
      <style:paragraph-properties fo:margin-left="6.752cm" fo:margin-right="0cm" fo:line-height="100%" fo:text-align="end" style:justify-single-word="false" fo:text-indent="0cm" style:auto-text-indent="false"/>
      <style:text-properties fo:color="#00000a" style:font-name="Calibri1" officeooo:paragraph-rsid="0017bc92" style:font-name-asian="Times New Roman" style:font-name-complex="Calibri2" style:font-size-complex="12pt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font-name="Calibri1" officeooo:paragraph-rsid="0017bc92" style:font-name-complex="Calibri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17bc92" style:font-name-complex="Calibri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bc92"/>
    </style:style>
    <style:style style:name="P54" style:family="paragraph" style:parent-style-name="Standard">
      <style:paragraph-properties fo:margin-left="0cm" fo:margin-right="-0.026cm" fo:margin-top="0cm" fo:margin-bottom="0.275cm" loext:contextual-spacing="false" fo:line-height="102%" fo:text-align="start" style:justify-single-word="false" fo:text-indent="0cm" style:auto-text-indent="false"/>
      <style:text-properties style:font-name="Calibri1" officeooo:paragraph-rsid="0017bc92" style:font-name-complex="Calibri2" style:font-size-complex="12pt"/>
    </style:style>
    <style:style style:name="P55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text-indent="0cm" style:auto-text-indent="false" style:page-number="auto" fo:background-color="transparent"/>
      <style:text-properties officeooo:paragraph-rsid="0017bc92"/>
    </style:style>
    <style:style style:name="P56" style:family="paragraph" style:parent-style-name="Heading_20_1">
      <style:paragraph-properties fo:margin-left="0cm" fo:margin-right="0cm" fo:margin-top="0cm" fo:margin-bottom="0cm" loext:contextual-spacing="false" fo:text-indent="2cm" style:auto-text-indent="false"/>
      <style:text-properties style:font-name="Calibri1" officeooo:paragraph-rsid="0017bc92" style:font-name-complex="Calibri2" style:font-size-complex="12pt"/>
    </style:style>
    <style:style style:name="P57" style:family="paragraph" style:parent-style-name="Heading_20_1">
      <style:paragraph-properties fo:margin-left="0cm" fo:margin-right="0cm" fo:text-indent="2cm" style:auto-text-indent="false"/>
      <style:text-properties style:font-name="Calibri1" fo:font-size="12pt" officeooo:paragraph-rsid="0017bc92" style:font-size-asian="12pt" style:font-name-complex="Calibri2" style:font-size-complex="12pt"/>
    </style:style>
    <style:style style:name="P58" style:family="paragraph" style:parent-style-name="Heading_20_2">
      <style:paragraph-properties fo:margin-left="0cm" fo:margin-right="0cm" fo:text-indent="2cm" style:auto-text-indent="false"/>
      <style:text-properties officeooo:paragraph-rsid="0017bc92"/>
    </style:style>
    <style:style style:name="P59" style:family="paragraph" style:parent-style-name="Heading_20_2">
      <style:paragraph-properties fo:margin-left="0cm" fo:margin-right="0cm" fo:text-align="justify" style:justify-single-word="false" fo:text-indent="2cm" style:auto-text-indent="false"/>
      <style:text-properties officeooo:paragraph-rsid="0017bc92"/>
    </style:style>
    <style:style style:name="P60" style:family="paragraph" style:parent-style-name="Heading_20_2">
      <style:paragraph-properties fo:margin-left="0cm" fo:margin-right="0cm" fo:text-indent="2cm" style:auto-text-indent="false"/>
      <style:text-properties style:font-name="Calibri1" fo:font-size="12pt" officeooo:paragraph-rsid="0017bc92" style:font-size-asian="12pt" style:font-name-complex="Calibri2" style:font-size-complex="12pt"/>
    </style:style>
    <style:style style:name="P61" style:family="paragraph" style:parent-style-name="Heading_20_2">
      <style:paragraph-properties fo:margin-left="0cm" fo:margin-right="0cm" fo:margin-top="0cm" fo:margin-bottom="0.933cm" loext:contextual-spacing="false" fo:text-indent="2cm" style:auto-text-indent="false"/>
      <style:text-properties officeooo:paragraph-rsid="0017bc92"/>
    </style:style>
    <style:style style:name="P62" style:family="paragraph" style:parent-style-name="Heading_20_1">
      <style:paragraph-properties fo:margin-left="0cm" fo:margin-right="0cm" fo:margin-top="0cm" fo:margin-bottom="1.007cm" loext:contextual-spacing="false" fo:text-indent="2cm" style:auto-text-indent="false"/>
      <style:text-properties style:font-name="Calibri1" fo:font-size="12pt" officeooo:paragraph-rsid="0017bc92" style:font-size-asian="12pt" style:font-name-complex="Calibri2" style:font-size-complex="12pt"/>
    </style:style>
    <style:style style:name="P63" style:family="paragraph" style:parent-style-name="Heading_20_1">
      <style:paragraph-properties fo:margin-left="0cm" fo:margin-right="0cm" fo:margin-top="0cm" fo:margin-bottom="1.007cm" loext:contextual-spacing="false" fo:text-indent="2cm" style:auto-text-indent="false" fo:break-before="page"/>
      <style:text-properties style:font-name="Calibri1" fo:font-size="12pt" officeooo:paragraph-rsid="0017bc92" style:font-size-asian="12pt" style:font-name-complex="Calibri2" style:font-size-complex="12pt"/>
    </style:style>
    <style:style style:name="P64" style:family="paragraph" style:parent-style-name="Heading_20_1">
      <style:paragraph-properties fo:margin-left="0cm" fo:margin-right="0cm" fo:text-indent="2cm" style:auto-text-indent="false" fo:break-before="page"/>
      <style:text-properties style:font-name="Calibri1" fo:font-size="12pt" officeooo:paragraph-rsid="0017bc92" style:font-size-asian="12pt" style:font-name-complex="Calibri2" style:font-size-complex="12pt"/>
    </style:style>
    <style:style style:name="P65" style:family="paragraph" style:parent-style-name="Heading_20_2">
      <style:paragraph-properties fo:margin-left="0cm" fo:margin-right="0cm" fo:margin-top="0cm" fo:margin-bottom="0.797cm" loext:contextual-spacing="false" fo:text-indent="2cm" style:auto-text-indent="false"/>
      <style:text-properties style:font-name="Calibri1" fo:font-size="12pt" officeooo:paragraph-rsid="0017bc92" style:font-size-asian="12pt" style:font-name-complex="Calibri2" style:font-size-complex="12pt"/>
    </style:style>
    <style:style style:name="P66" style:family="paragraph" style:parent-style-name="Standard">
      <style:paragraph-properties fo:text-align="center" style:justify-single-word="false" fo:break-before="page"/>
      <style:text-properties fo:color="#000000" style:font-name="Calibri1" fo:font-weight="bold" officeooo:paragraph-rsid="0017bc92" style:font-weight-asian="bold" style:font-name-complex="Calibri2" style:font-size-complex="12pt"/>
    </style:style>
    <style:style style:name="P67" style:family="paragraph" style:parent-style-name="Standard">
      <style:paragraph-properties fo:text-align="center" style:justify-single-word="false" fo:break-before="page"/>
      <style:text-properties fo:color="#000000" style:font-name="Calibri1" fo:font-weight="bold" officeooo:paragraph-rsid="0017bc92" style:font-name-asian="Calibri2" style:font-weight-asian="bold" style:font-name-complex="Calibri2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9pt" officeooo:paragraph-rsid="001efc52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fo:font-size="8pt" officeooo:paragraph-rsid="001efc52" style:font-size-asian="8pt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fo:font-size="8pt" style:text-underline-style="solid" style:text-underline-width="auto" style:text-underline-color="font-color" fo:font-weight="bold" officeooo:rsid="0017bc92" officeooo:paragraph-rsid="001efc52" style:font-size-asian="8pt" style:font-weight-asian="bold" style:font-size-complex="8pt" style:font-weight-complex="bold"/>
    </style:style>
    <style:style style:name="P71" style:family="paragraph" style:parent-style-name="Standard" style:master-page-name="Converted1">
      <style:paragraph-properties style:page-number="auto"/>
      <style:text-properties officeooo:paragraph-rsid="0017bc92" style:font-size-complex="12pt"/>
    </style:style>
    <style:style style:name="P72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1fd8a3" officeooo:paragraph-rsid="0017bc92" style:font-weight-asian="bold" style:font-weight-complex="bold"/>
    </style:style>
    <style:style style:name="P73" style:family="paragraph" style:parent-style-name="Contents_20_1">
      <style:paragraph-properties>
        <style:tab-stops>
          <style:tab-stop style:position="16.018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5.603cm" style:type="right" style:leader-style="dotted" style:leader-text="."/>
        </style:tab-stops>
      </style:paragraph-properties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159425" style:font-name-asian="Arial1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Calibri1" style:font-name-complex="Calibri2" style:font-size-complex="12pt"/>
    </style:style>
    <style:style style:name="T7" style:family="text">
      <style:text-properties style:font-name="Calibri1" officeooo:rsid="0017bc92" style:font-name-complex="Calibri2" style:font-size-complex="12pt"/>
    </style:style>
    <style:style style:name="T8" style:family="text">
      <style:text-properties style:font-name="Calibri1" officeooo:rsid="0018fb33" style:font-name-complex="Calibri2" style:font-size-complex="12pt"/>
    </style:style>
    <style:style style:name="T9" style:family="text">
      <style:text-properties style:font-name="Calibri1" officeooo:rsid="001a6a0e" style:font-name-complex="Calibri2" style:font-size-complex="12pt"/>
    </style:style>
    <style:style style:name="T10" style:family="text">
      <style:text-properties style:font-name="Calibri1" fo:font-weight="bold" style:font-weight-asian="bold" style:font-name-complex="Calibri2" style:font-size-complex="12pt"/>
    </style:style>
    <style:style style:name="T11" style:family="text">
      <style:text-properties style:font-name="Calibri1" fo:font-weight="bold" officeooo:rsid="0017bc92" style:font-weight-asian="bold" style:font-name-complex="Calibri2" style:font-size-complex="12pt" style:font-weight-complex="bold"/>
    </style:style>
    <style:style style:name="T12" style:family="text">
      <style:text-properties style:font-name="Calibri1" fo:font-size="12pt" style:font-size-asian="12pt" style:font-name-complex="Calibri2" style:font-size-complex="12pt"/>
    </style:style>
    <style:style style:name="T13" style:family="text">
      <style:text-properties style:font-name="Calibri1" fo:font-size="12pt" officeooo:rsid="00203198" style:font-size-asian="12pt" style:font-name-complex="Calibri2" style:font-size-complex="12pt"/>
    </style:style>
    <style:style style:name="T14" style:family="text">
      <style:text-properties style:font-name="Calibri1" fo:font-style="italic" style:font-style-asian="italic" style:font-name-complex="Calibri2" style:font-size-complex="12pt"/>
    </style:style>
    <style:style style:name="T15" style:family="text">
      <style:text-properties fo:color="#00000a" style:font-name="Calibri1" style:font-name-asian="Times New Roman" style:font-name-complex="Calibri2" style:font-size-complex="12pt"/>
    </style:style>
    <style:style style:name="T16" style:family="text">
      <style:text-properties fo:color="#00000a" style:font-name="Calibri1" style:font-name-asian="Times New Roman" style:font-name-complex="Calibri2" style:font-size-complex="12pt" style:font-style-complex="italic"/>
    </style:style>
    <style:style style:name="T17" style:family="text">
      <style:text-properties fo:color="#00000a" style:font-name="Calibri1" officeooo:rsid="0017bc92" style:font-name-asian="Times New Roman" style:font-name-complex="Calibri2" style:font-size-complex="12pt" style:font-style-complex="italic"/>
    </style:style>
    <style:style style:name="T18" style:family="text">
      <style:text-properties fo:color="#00000a" style:font-name="Calibri1" officeooo:rsid="0018fb33" style:font-name-asian="Times New Roman" style:font-name-complex="Calibri2" style:font-size-complex="12pt"/>
    </style:style>
    <style:style style:name="T19" style:family="text">
      <style:text-properties fo:color="#00000a" style:font-name="Calibri1" fo:font-weight="bold" style:font-name-asian="Times New Roman" style:font-weight-asian="bold" style:font-name-complex="Calibri2" style:font-size-complex="12pt" style:font-weight-complex="bold"/>
    </style:style>
    <style:style style:name="T20" style:family="text">
      <style:text-properties fo:color="#00000a" style:font-name="Calibri1" fo:font-weight="bold" style:font-name-asian="Times New Roman" style:font-weight-asian="bold" style:font-name-complex="Calibri2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6"/>
      <text:p text:style-name="P22"/>
      <text:p text:style-name="P22"/>
      <text:p text:style-name="P24"/>
      <text:p text:style-name="P22"/>
      <text:p text:style-name="P22"/>
      <text:p text:style-name="P22"/>
      <text:p text:style-name="P22"/>
      <text:p text:style-name="P26">RELATÓRIO DE ESTÁGIO SUPERVISIONADO</text:p>
      <text:p text:style-name="P26"/>
      <text:p text:style-name="P27"><text:span text:style-name="T6">Nome Completo </text:span><text:span text:style-name="T7">do Aluno</text:span></text:p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Nepomuceno – ANO </text:p>
      <text:p text:style-name="P36"/>
      <text:p text:style-name="P37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12" office:value-type="string">
            <text:p text:style-name="P31">LOGO DA </text:p>
            <text:p text:style-name="P31">EMPRESA</text:p>
          </table:table-cell>
          <table:table-cell table:style-name="Tabela1.A1" table:number-columns-spanned="2" office:value-type="string">
            <text:p text:style-name="P32">EMPRESA: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2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2">ÁREA DE ATUAÇÃO: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2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2">PERÍODO DE REALIZAÇÃO: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2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2">CARGA HORÁRIA SEMANAL: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2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2">REMUNERAÇÃO/AJUDA:</text:p>
          </table:table-cell>
          <table:covered-table-cell/>
        </table:table-row>
        <table:table-row table:style-name="Tabela1.1">
          <table:covered-table-cell/>
          <table:table-cell table:style-name="Tabela1.B2" table:number-columns-spanned="2" office:value-type="string">
            <text:p text:style-name="P28"/>
          </table:table-cell>
          <table:covered-table-cell/>
        </table:table-row>
        <table:table-row table:style-name="Tabela1.1">
          <table:covered-table-cell/>
          <table:table-cell table:style-name="Tabela1.B11" office:value-type="string">
            <text:p text:style-name="P32">SUPERVISOR:</text:p>
          </table:table-cell>
          <table:table-cell table:style-name="Tabela1.A1" office:value-type="string">
            <text:p text:style-name="P29">E-mail: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30"/>
          </table:table-cell>
          <table:table-cell table:style-name="Tabela1.B2" office:value-type="string">
            <text:p text:style-name="P30"/>
          </table:table-cell>
        </table:table-row>
      </table:table>
      <text:p text:style-name="P6"/>
      <text:p text:style-name="P6"/>
      <text:p text:style-name="P11"/>
      <text:p text:style-name="P9">RELATÓRIO ESTÁGIO</text:p>
      <text:p text:style-name="P9"/>
      <text:p text:style-name="P9"/>
      <text:p text:style-name="P46"><text:span text:style-name="T16">Relatório de Estágio apresentado ao </text:span><text:span text:style-name="T17">Curso de Bacharelado em Engenharia Elétrica </text:span><text:span text:style-name="T16">do Centro Federal de Educação Tecnológica de Minas Gerais, como requisito necessário para avaliação final do estágio curricular obrigatório</text:span><text:span text:style-name="T19">.</text:span></text:p>
      <text:p text:style-name="P18"><text:span text:style-name="apple-style-span"/></text:p>
      <text:p text:style-name="P16"><text:span text:style-name="apple-style-span"/></text:p>
      <text:p text:style-name="P45"><text:span text:style-name="T20">Orientador:</text:span><text:span text:style-name="T16"> </text:span><text:span text:style-name="T17">Nome </text:span><text:span text:style-name="T16">Professor Orientador</text:span></text:p>
      <text:p text:style-name="P16"><text:span text:style-name="apple-style-span"/></text:p>
      <text:p text:style-name="P17"><text:span text:style-name="apple-style-span"/></text:p>
      <text:p text:style-name="P17"><text:span text:style-name="apple-style-span"/></text:p>
      <text:p text:style-name="P17"><text:span text:style-name="apple-style-span"/></text:p>
      <text:p text:style-name="P17"><text:span text:style-name="apple-style-span"/></text:p>
      <text:p text:style-name="P17"><text:span text:style-name="apple-style-span"/></text:p>
      <text:p text:style-name="P27"><text:span text:style-name="apple-style-span"><text:span text:style-name="T11">Nepomuceno – ANO</text:span></text:span></text:p>
      <text:p text:style-name="P9"/>
      <text:p text:style-name="P66">RELATÓRIO ESTÁGIO</text:p>
      <text:p text:style-name="P47"/>
      <text:p text:style-name="P55"><text:span text:style-name="T15">Este trabalho foi apresentado como Relatório de Estágio do </text:span><text:span text:style-name="T18">Curso de Bacharelado em Engenharia Elétrica do CEFET-MG Campus Nepomuceno</text:span><text:span text:style-name="T15">, obtendo a nota __________, atribuída pelo professor orientador. </text:span></text:p>
      <text:p text:style-name="P48"/>
      <text:p text:style-name="P49"><text:span text:style-name="T15">____de____________ de </text:span><text:span text:style-name="T18">ANO</text:span><text:span text:style-name="T15">.</text:span></text:p>
      <text:p text:style-name="P50"/>
      <text:p text:style-name="P50"/>
      <text:p text:style-name="P12"/>
      <text:p text:style-name="P7">____________________________________________________________</text:p>
      <text:p text:style-name="P2"><text:span text:style-name="T6">Professor xxxxx - CEFET-MG Campus </text:span><text:span text:style-name="T8">Nepomuceno</text:span></text:p>
      <text:p text:style-name="P12">Professor Orientador do Estágio</text:p>
      <text:p text:style-name="P12"/>
      <text:p text:style-name="P12"/>
      <text:p text:style-name="P7">____________________________________________________________</text:p>
      <text:p text:style-name="P12">Nome do supervisor – Nome da empresa</text:p>
      <text:p text:style-name="P12">Supervisor do Estágio</text:p>
      <text:p text:style-name="P12"/>
      <text:p text:style-name="P12"/>
      <text:p text:style-name="P7">____________________________________________________________</text:p>
      <text:p text:style-name="P3"><text:span text:style-name="T6">Professor xxxxx - CEFET-MG Campus </text:span><text:span text:style-name="T8">Nepomuceno</text:span></text:p>
      <text:p text:style-name="P13">Coordenador do Estágio Curricular do Curso</text:p>
      <text:p text:style-name="P13"/>
      <text:p text:style-name="P13"/>
      <text:p text:style-name="P13"/>
      <text:p text:style-name="P8">____________________________________________________________</text:p>
      <text:p text:style-name="P3"><text:span text:style-name="T6">Professor xxxxx - CEFET-MG Campus </text:span><text:span text:style-name="T8">Nepomuceno</text:span></text:p>
      <text:p text:style-name="P13">Professor da Disciplina de Estágio Supervisionado</text:p>
      <text:h text:style-name="P56" text:outline-level="1"/>
      <text:h text:style-name="P62" text:outline-level="1"/>
      <text:h text:style-name="P63" text:outline-level="1"><text:bookmark-start text:name="_Toc489602542"/><text:bookmark-start text:name="__RefHeading___Toc577_1674839552"/>RESUMO<text:bookmark-end text:name="_Toc489602542"/><text:bookmark-end text:name="__RefHeading___Toc577_1674839552"/></text:h>
      <text:p text:style-name="P15">O presente relatório tem por objetivo apresentar as atividades realizadas durante o estágio obrigatório desenvolvido na empresa EMPRESA. Além disso, foram citados assuntos, que servirão como uma introdução explicativa que facilitará a compreensão das atividades realizadas. Foi citado também, uma breve apresentação da empresa, do local trabalho, dos objetivos da empresa e das linguagens de programação aprendidas ao longo do estágio. Também foram mostrados as principais atividades realizadas durante a execução do estágio na empresa pelo aluno. E por último, foi apresentado as conclusões que o aluno chegou durante a finalização do estágio em questão. </text:p>
      <text:p text:style-name="P14"/>
      <text:p text:style-name="P20"><text:span text:style-name="T10">Palavras-chaves</text:span><text:span text:style-name="T6">: palavras chave. </text:span></text:p>
      <text:p text:style-name="P14"/>
      <text:p text:style-name="P14"/>
      <text:p text:style-name="P10"/>
      <text:p text:style-name="P67">SUMÁRIO</text:p>
      <text:p text:style-name="P2"/>
      <text:table-of-content text:style-name="Sect1" text:protected="true" text:name="Índice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3"><text:a xlink:type="simple" xlink:href="#__RefHeading___Toc577_1674839552" text:style-name="Index_20_Link" text:visited-style-name="Index_20_Link">RESUMO<text:tab/>4</text:a></text:p>
          <text:p text:style-name="P73"><text:a xlink:type="simple" xlink:href="#__RefHeading___Toc579_1674839552" text:style-name="Index_20_Link" text:visited-style-name="Index_20_Link">1 - INTRODUÇÃO<text:tab/>6</text:a></text:p>
          <text:p text:style-name="P74"><text:a xlink:type="simple" xlink:href="#__RefHeading___Toc581_1674839552" text:style-name="Index_20_Link" text:visited-style-name="Index_20_Link">1.1 Objetivo<text:tab/>6</text:a></text:p>
          <text:p text:style-name="P74"><text:a xlink:type="simple" xlink:href="#__RefHeading___Toc583_1674839552" text:style-name="Index_20_Link" text:visited-style-name="Index_20_Link">1.2 Motivação<text:tab/>6</text:a></text:p>
          <text:p text:style-name="P74"><text:a xlink:type="simple" xlink:href="#__RefHeading___Toc585_1674839552" text:style-name="Index_20_Link" text:visited-style-name="Index_20_Link">1.3 Áreas de Integração<text:tab/>6</text:a></text:p>
          <text:p text:style-name="P73"><text:a xlink:type="simple" xlink:href="#__RefHeading___Toc587_1674839552" text:style-name="Index_20_Link" text:visited-style-name="Index_20_Link">2 - A EMPRESA<text:tab/>7</text:a></text:p>
          <text:p text:style-name="P74"><text:a xlink:type="simple" xlink:href="#__RefHeading___Toc589_1674839552" text:style-name="Index_20_Link" text:visited-style-name="Index_20_Link">2.1 Missão<text:tab/>7</text:a></text:p>
          <text:p text:style-name="P74"><text:a xlink:type="simple" xlink:href="#__RefHeading___Toc591_1674839552" text:style-name="Index_20_Link" text:visited-style-name="Index_20_Link">2.2 Visão<text:tab/>7</text:a></text:p>
          <text:p text:style-name="P74"><text:a xlink:type="simple" xlink:href="#__RefHeading___Toc593_1674839552" text:style-name="Index_20_Link" text:visited-style-name="Index_20_Link">2.3 Tecnologia<text:tab/>7</text:a></text:p>
          <text:p text:style-name="P74"><text:a xlink:type="simple" xlink:href="#__RefHeading___Toc595_1674839552" text:style-name="Index_20_Link" text:visited-style-name="Index_20_Link">2.4 Serviços<text:tab/>7</text:a></text:p>
          <text:p text:style-name="P73"><text:a xlink:type="simple" xlink:href="#__RefHeading___Toc597_1674839552" text:style-name="Index_20_Link" text:visited-style-name="Index_20_Link">3 - CARACTERIZAÇÃO DO ESTÁGIO<text:tab/>8</text:a></text:p>
          <text:p text:style-name="P74"><text:a xlink:type="simple" xlink:href="#__RefHeading___Toc599_1674839552" text:style-name="Index_20_Link" text:visited-style-name="Index_20_Link">3.1 Área de atuação do estagiário na empresa<text:tab/>8</text:a></text:p>
          <text:p text:style-name="P74"><text:a xlink:type="simple" xlink:href="#__RefHeading___Toc603_1674839552" text:style-name="Index_20_Link" text:visited-style-name="Index_20_Link">3.2 Atividades desenvolvidas<text:tab/>8</text:a></text:p>
          <text:p text:style-name="P73"><text:a xlink:type="simple" xlink:href="#__RefHeading___Toc605_1674839552" text:style-name="Index_20_Link" text:visited-style-name="Index_20_Link">4- CONCLUSÕES<text:tab/>9</text:a></text:p>
          <text:p text:style-name="P73"><text:a xlink:type="simple" xlink:href="#__RefHeading___Toc607_1674839552" text:style-name="Index_20_Link" text:visited-style-name="Index_20_Link">5– REFERÊNCIAS BIBLIOGRÁFICAS<text:tab/>10</text:a></text:p>
        </text:index-body>
      </text:table-of-content>
      <text:p text:style-name="P19"/>
      <text:p text:style-name="P19"/>
      <text:p text:style-name="P20"/>
      <text:p text:style-name="P71"/>
      <text:h text:style-name="P57" text:outline-level="1"><text:bookmark-start text:name="_Toc489602543"/><text:bookmark-start text:name="__RefHeading___Toc579_1674839552"/>1 - INTRODUÇÃO<text:bookmark-end text:name="_Toc489602543"/><text:bookmark-end text:name="__RefHeading___Toc579_1674839552"/></text:h>
      <text:p text:style-name="P33"/>
      <text:h text:style-name="P59" text:outline-level="2"><text:bookmark-start text:name="_Toc489602544"/><text:bookmark-start text:name="__RefHeading___Toc581_1674839552"/><text:span text:style-name="T12">1.1 Objetivo</text:span><text:bookmark-end text:name="_Toc489602544"/><text:span text:style-name="T12"> </text:span><text:bookmark-end text:name="__RefHeading___Toc581_1674839552"/></text:h>
      <text:p text:style-name="P39"><text:s/></text:p>
      <text:p text:style-name="P15">Descrever a empresa, bem como as principais atividades realizadas nesta pelo estagiário durante o período. </text:p>
      <text:p text:style-name="P35"><text:s/></text:p>
      <text:h text:style-name="P59" text:outline-level="2"><text:bookmark-start text:name="_Toc489602545"/><text:bookmark-start text:name="__RefHeading___Toc583_1674839552"/><text:span text:style-name="T12">1.2 Motivação</text:span><text:bookmark-end text:name="_Toc489602545"/><text:span text:style-name="T12"> </text:span><text:bookmark-end text:name="__RefHeading___Toc583_1674839552"/></text:h>
      <text:p text:style-name="P39"><text:s/></text:p>
      <text:p text:style-name="P21"><text:span text:style-name="T6">As atividades desempenhadas na empresa tiveram supervisão de </text:span><text:span text:style-name="T8">NOME DO SUPERVISOR</text:span><text:span text:style-name="T6"> e orientação do Professor do Centro Federal de Educação Tecnológica de Minas Gerais </text:span><text:span text:style-name="T8">NOME DO </text:span><text:span text:style-name="T6">ORIENTADOR. </text:span></text:p>
      <text:p text:style-name="P21"><text:span text:style-name="T6">As motivações para realizar este estágio foram as seguintes: aplicar os conhecimentos obtidos no curso de graduação e torna</text:span><text:span text:style-name="T8">r</text:span><text:span text:style-name="T6"> possível a formação de uma pessoa capaz de gerir problemas, propor soluções e desenvolver projetos com eficiência; obter conhecimentos com relação à convivência com outras pessoas que trabalham ao redor, como também conviver com a pressão e responsabilidade, etc.</text:span></text:p>
      <text:p text:style-name="P15"/>
      <text:h text:style-name="P59" text:outline-level="2"><text:bookmark-start text:name="_Toc489602546"/><text:bookmark-start text:name="__RefHeading___Toc585_1674839552"/><text:span text:style-name="T12">1.3 Áreas de Integração</text:span><text:bookmark-end text:name="_Toc489602546"/><text:span text:style-name="T12"> </text:span><text:bookmark-end text:name="__RefHeading___Toc585_1674839552"/></text:h>
      <text:p text:style-name="P39"><text:s/></text:p>
      <text:p text:style-name="P21"><text:span text:style-name="T6">O estágio envolveu conhecimentos de programação, que foram </text:span><text:span text:style-name="T8">obtidos</text:span><text:span text:style-name="T6"> nas disciplinas de </text:span><text:span text:style-name="T8">NOME DAS </text:span><text:span text:style-name="T6">DISCIPLINAS. Conhecimentos adquiridos através da disciplina optativa </text:span><text:span text:style-name="T9">NOME DAS DISCIPLINAS</text:span><text:span text:style-name="T6"> também se tornaram essenciais ao longo do período de estágio.</text:span></text:p>
      <text:p text:style-name="P41"><text:s/></text:p>
      <text:h text:style-name="P64" text:outline-level="1"><text:bookmark-start text:name="_Toc489602547"/><text:bookmark-start text:name="__RefHeading___Toc587_1674839552"/>2 - A EMPRESA<text:bookmark-end text:name="_Toc489602547"/><text:bookmark-end text:name="__RefHeading___Toc587_1674839552"/></text:h>
      <text:p text:style-name="P40"><text:s/></text:p>
      <text:p text:style-name="P52">Apresentação da empresa.</text:p>
      <text:p text:style-name="P34"><text:s/></text:p>
      <text:h text:style-name="P58" text:outline-level="2"><text:bookmark-start text:name="_Toc489602548"/><text:bookmark-start text:name="__RefHeading___Toc589_1674839552"/><text:span text:style-name="T12">2.1 Missão</text:span><text:bookmark-end text:name="_Toc489602548"/><text:span text:style-name="T12"> </text:span><text:bookmark-end text:name="__RefHeading___Toc589_1674839552"/></text:h>
      <text:p text:style-name="P40"><text:s/></text:p>
      <text:p text:style-name="P52">Prover soluções tecnológicas para pessoas e empresas que queiram economizar na escolha de produtos que adéquem a sua necessidade especifica.</text:p>
      <text:p text:style-name="P42"><text:s/></text:p>
      <text:h text:style-name="P58" text:outline-level="2"><text:bookmark-start text:name="_Toc489602549"/><text:bookmark-start text:name="__RefHeading___Toc591_1674839552"/><text:span text:style-name="T12">2.2 Visão</text:span><text:bookmark-end text:name="_Toc489602549"/><text:span text:style-name="T12"> </text:span><text:bookmark-end text:name="__RefHeading___Toc591_1674839552"/></text:h>
      <text:p text:style-name="P40"><text:s/></text:p>
      <text:p text:style-name="P53"><text:span text:style-name="T6">Ser uma referência no ramo de </text:span><text:span text:style-name="T14">e-shops</text:span><text:span text:style-name="T6"> do Brasil através da prestação consultoria especializada de qualidade.</text:span></text:p>
      <text:p text:style-name="P34"><text:s/></text:p>
      <text:h text:style-name="P60" text:outline-level="2"><text:bookmark-start text:name="_Toc489602550"/><text:bookmark-start text:name="__RefHeading___Toc593_1674839552"/>2.3 Tecnologia<text:bookmark-end text:name="_Toc489602550"/><text:bookmark-end text:name="__RefHeading___Toc593_1674839552"/></text:h>
      <text:p text:style-name="P43"><text:s/></text:p>
      <text:p text:style-name="P52">Adequar de acordo com as áreas de atuação da empresa.</text:p>
      <text:p text:style-name="P51"/>
      <text:p text:style-name="P51"/>
      <text:h text:style-name="P60" text:outline-level="2"><text:bookmark-start text:name="_Toc489602551"/><text:bookmark-start text:name="__RefHeading___Toc595_1674839552"/>2.4 Serviços<text:bookmark-end text:name="_Toc489602551"/><text:bookmark-end text:name="__RefHeading___Toc595_1674839552"/></text:h>
      <text:p text:style-name="P14"/>
      <text:p text:style-name="P52">Adequar de acordo com as áreas de atuação da empresa.</text:p>
      <text:p text:style-name="P51"/>
      <text:p text:style-name="P51"/>
      <text:h text:style-name="P57" text:outline-level="1"/>
      <text:h text:style-name="P64" text:outline-level="1"><text:bookmark-start text:name="_Toc489602552"/><text:bookmark-start text:name="__RefHeading___Toc597_1674839552"/>3 - CARACTERIZAÇÃO DO ESTÁGIO<text:bookmark-end text:name="_Toc489602552"/><text:bookmark-end text:name="__RefHeading___Toc597_1674839552"/></text:h>
      <text:p text:style-name="P34"><text:s/></text:p>
      <text:h text:style-name="P65" text:outline-level="2"><text:bookmark-start text:name="_Toc489602553"/><text:bookmark-start text:name="__RefHeading___Toc599_1674839552"/>3.1 Área de atuação do estagiário na empresa<text:bookmark-end text:name="_Toc489602553"/><text:bookmark-end text:name="__RefHeading___Toc599_1674839552"/></text:h>
      <text:p text:style-name="P15"><text:s/>Descrever área de atuação.</text:p>
      <text:p text:style-name="P34"/>
      <text:h text:style-name="P61" text:outline-level="2"><text:bookmark-start text:name="_Toc489602555"/><text:bookmark-start text:name="__RefHeading___Toc603_1674839552"/><text:span text:style-name="T12">3.</text:span><text:span text:style-name="T13">2</text:span><text:span text:style-name="T12"> Atividades desenvolvidas</text:span><text:bookmark-end text:name="_Toc489602555"/><text:span text:style-name="T12"> </text:span><text:bookmark-end text:name="__RefHeading___Toc603_1674839552"/></text:h>
      <text:p text:style-name="P15">Descrever as atividades desenvolvidas detalhadamente.</text:p>
      <text:p text:style-name="P34"><text:s/></text:p>
      <text:h text:style-name="P57" text:outline-level="1"/>
      <text:h text:style-name="P64" text:outline-level="1"><text:bookmark-start text:name="_Toc489602556"/><text:bookmark-start text:name="__RefHeading___Toc605_1674839552"/>4- CONCLUSÕES<text:bookmark-end text:name="_Toc489602556"/><text:bookmark-end text:name="__RefHeading___Toc605_1674839552"/></text:h>
      <text:p text:style-name="P40"><text:s/></text:p>
      <text:p text:style-name="P15">Comparar as atividades esperadas com as executadas, mostrar o uso dos assuntos contidos no referencial teórico com a prática desenvolvida.</text:p>
      <text:h text:style-name="P57" text:outline-level="1"/>
      <text:h text:style-name="P64" text:outline-level="1"><text:bookmark-start text:name="_Toc489602557"/><text:bookmark-start text:name="__RefHeading___Toc607_1674839552"/>5– REFERÊNCIAS BIBLIOGRÁFICAS<text:bookmark-end text:name="_Toc489602557"/><text:bookmark-end text:name="__RefHeading___Toc607_1674839552"/></text:h>
      <text:h text:style-name="P57" text:outline-level="1"/>
      <text:p text:style-name="P54">Manuais</text:p>
      <text:p text:style-name="P54"/>
      <text:p text:style-name="P54">Livros</text:p>
      <text:p text:style-name="P54"/>
      <text:p text:style-name="P54">Artigos</text:p>
      <text:p text:style-name="P4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style:writing-mode="lr-tb"/>
      <style:text-properties fo:color="#00000a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-0.026cm" fo:margin-top="0cm" fo:margin-bottom="0.275cm" loext:contextual-spacing="false" fo:line-height="102%" fo:text-align="center" style:justify-single-word="false" fo:keep-together="always" fo:orphans="2" fo:widows="2" fo:text-indent="-0.018cm" style:auto-text-indent="false" fo:keep-with-next="always" style:writing-mode="lr-tb"/>
      <style:text-properties fo:color="#00000a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0.018cm" fo:margin-right="0.026cm" fo:margin-top="0cm" fo:margin-bottom="0.222cm" loext:contextual-spacing="false" fo:line-height="100%" fo:text-align="start" style:justify-single-word="false" fo:orphans="2" fo:widows="2" fo:text-indent="-0.018cm" style:auto-text-indent="false" style:writing-mode="lr-tb"/>
      <style:text-properties fo:color="#00000a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left="0.432cm" fo:margin-right="0.026cm" fo:margin-top="0cm" fo:margin-bottom="0.222cm" loext:contextual-spacing="false" fo:line-height="100%" fo:text-align="start" style:justify-single-word="false" fo:orphans="2" fo:widows="2" fo:text-indent="-0.018cm" style:auto-text-indent="false" style:writing-mode="lr-tb"/>
      <style:text-properties fo:color="#00000a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9cm" fo:margin-right="-0.026cm" fo:margin-top="0cm" fo:margin-bottom="0.272cm" loext:contextual-spacing="false" fo:line-height="102%" fo:text-align="start" style:justify-single-word="false" fo:keep-together="always" fo:orphans="2" fo:widows="2" fo:text-indent="-0.018cm" style:auto-text-indent="false" fo:keep-with-next="always" style:writing-mode="lr-tb"/>
      <style:text-properties fo:color="#00000a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efc5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fc52" style:font-size-asian="10pt" style:font-weight-asian="bold" style:font-name-complex="Arial1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1efc52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1efc52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8pt" officeooo:paragraph-rsid="001efc52" style:font-size-asian="8pt" style:font-size-complex="8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fo:font-size="8pt" style:text-underline-style="solid" style:text-underline-width="auto" style:text-underline-color="font-color" fo:font-weight="bold" officeooo:rsid="0017bc92" officeooo:paragraph-rsid="001efc52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weight="bold" style:font-name-asian="Arial1" style:font-weight-asian="bold" style:font-name-complex="Arial1"/>
    </style:style>
    <style:style style:name="MT3" style:family="text">
      <style:text-properties style:font-name="Arial" officeooo:rsid="00159425" style:font-name-asian="Arial1" style:font-name-complex="Arial1"/>
    </style:style>
    <style:style style:name="MT4" style:family="text">
      <style:text-properties style:font-name="Arial" style:font-name-asian="Arial1" style:font-name-complex="Arial1"/>
    </style:style>
    <style:style style:name="MT5" style:family="text">
      <style:text-properties style:font-name="Arial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854cm" svg:y="0cm" svg:width="2.226cm" svg:height="1.189cm" draw:z-index="4"><draw:image xlink:href="Pictures/1000000000000320000001AB67CAD8790472E134.png" xlink:type="simple" xlink:show="embed" xlink:actuate="onLoad" loext:mime-type="image/png"/></draw:frame></text:p>
        <text:p text:style-name="MP2"/>
        <text:p text:style-name="MP2"/>
        <text:p text:style-name="MP3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4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5"><text:span text:style-name="MT1">CENTR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TECNOLÓGICA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/text:p>
        <text:p text:style-name="MP6"><text:span text:style-name="MT3">CAMPUS</text:span><text:span text:style-name="MT4"> </text:span><text:span text:style-name="MT5">NEPOMUCENO</text:span></text:p>
      </style:header>
    </style:master-page>
    <style:master-page style:name="Converted1" style:page-layout-name="Mpm2">
      <style:header>
        <text:p text:style-name="Header"/>
      </style:header>
      <style:footer>
        <text:p text:style-name="MP7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00:11.720000000</meta:creation-date>
    <dc:date>2018-08-24T13:44:12.251000000</dc:date>
    <meta:editing-duration>PT29M16S</meta:editing-duration>
    <meta:editing-cycles>9</meta:editing-cycles>
    <meta:generator>LibreOffice/5.4.3.2$Windows_X86_64 LibreOffice_project/92a7159f7e4af62137622921e809f8546db437e5</meta:generator>
    <meta:document-statistic meta:table-count="1" meta:image-count="1" meta:object-count="0" meta:page-count="10" meta:paragraph-count="100" meta:word-count="589" meta:character-count="4221" meta:non-whitespace-character-count="3683"/>
  </office:meta>
</office:document-meta>
</file>